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4.6652in"/>
    </style:style>
    <style:style style:name="TableColumn5" style:family="table-column">
      <style:table-column-properties style:column-width="2.025in"/>
    </style:style>
    <style:style style:name="Table3" style:family="table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" style:parent-style-name="Absatz-Standardschriftart" style:family="text">
      <style:text-properties fo:font-weight="bold" style:font-weight-asian="bold" style:font-weight-complex="bold" fo:color="#7F7F7F" fo:font-size="20pt" style:font-size-asian="20pt" style:font-size-complex="20pt"/>
    </style:style>
    <style:style style:name="T9" style:parent-style-name="Absatz-Standardschriftart" style:family="text">
      <style:text-properties fo:font-weight="bold" style:font-weight-asian="bold" style:font-weight-complex="bold" fo:color="#0D0D0D" fo:font-size="20pt" style:font-size-asian="20pt" style:font-size-complex="20pt"/>
    </style:style>
    <style:style style:name="T10" style:parent-style-name="Absatz-Standardschriftart" style:family="text">
      <style:text-properties fo:font-weight="bold" style:font-weight-asian="bold" style:font-weight-complex="bold" fo:color="#7F7F7F" fo:font-size="20pt" style:font-size-asian="20pt" style:font-size-complex="20pt"/>
    </style:style>
    <style:style style:name="T11" style:parent-style-name="Absatz-Standardschriftart" style:family="text">
      <style:text-properties fo:font-weight="bold" style:font-weight-asian="bold" style:font-weight-complex="bold" fo:color="#7F7F7F" fo:font-size="16pt" style:font-size-asian="16pt" style:font-size-complex="16pt"/>
    </style:style>
    <style:style style:name="P12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3" style:parent-style-name="Absatz-Standardschriftar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4" style:parent-style-name="Absatz-Standardschriftart" style:family="text">
      <style:text-properties style:font-weight-complex="bold" fo:font-style="italic" style:font-style-asian="italic" style:use-window-font-color="true" fo:font-size="11.5pt" style:font-size-asian="11.5pt" style:font-size-complex="11.5pt"/>
    </style:style>
    <style:style style:name="P15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6" style:parent-style-name="Absatz-Standardschriftart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7" style:parent-style-name="Absatz-Standardschriftart" style:family="text">
      <style:text-properties style:font-weight-complex="bold" style:use-window-font-color="true" fo:font-size="11.5pt" style:font-size-asian="11.5pt" style:font-size-complex="11.5pt"/>
    </style:style>
    <style:style style:name="P18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24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25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26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27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28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29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30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31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32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33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34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35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36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37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P38" style:parent-style-name="Default" style:family="paragraph">
      <style:text-properties style:font-weight-complex="bold" style:use-window-font-color="true" fo:font-size="11.5pt" style:font-size-asian="11.5pt" style:font-size-complex="11.5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style:font-name-asian="Calibri" fo:font-weight="bold" style:font-weight-asian="bold" style:font-weight-complex="bold" fo:color="#365F91" fo:font-size="11pt" style:font-size-asian="11pt" style:font-size-complex="11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Absatz-Standardschriftart" style:family="text">
      <style:text-properties fo:font-size="11pt" style:font-size-asian="11pt" style:font-size-complex="11pt"/>
    </style:style>
    <style:style style:name="P50" style:parent-style-name="Default" style:family="paragraph">
      <style:text-properties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family="paragraph">
      <style:text-properties style:font-name-asian="Calibri" fo:font-weight="bold" style:font-weight-asian="bold" style:font-weight-complex="bold" fo:color="#365F91" fo:font-size="11pt" style:font-size-asian="11pt" style:font-size-complex="11pt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Absatz-Standardschriftart" style:family="text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style:font-name-asian="Calibri" fo:font-weight="bold" style:font-weight-asian="bold" style:font-weight-complex="bold" fo:color="#365F91" fo:font-size="11pt" style:font-size-asian="11pt" style:font-size-complex="11pt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Absatz-Standardschriftart" style:family="text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text-properties fo:font-size="11pt" style:font-size-asian="11pt" style:font-size-complex="11pt"/>
    </style:style>
    <style:style style:name="P67" style:parent-style-name="Default" style:family="paragraph">
      <style:text-properties style:font-name-asian="Calibri" fo:font-weight="bold" style:font-weight-asian="bold" style:font-weight-complex="bold" fo:color="#365F91" fo:font-size="11pt" style:font-size-asian="11pt" style:font-size-complex="11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1pt" style:font-size-asian="11pt" style:font-size-complex="11pt"/>
    </style:style>
    <style:style style:name="P71" style:parent-style-name="Default" style:family="paragraph">
      <style:text-properties fo:font-size="11pt" style:font-size-asian="11pt" style:font-size-complex="11pt"/>
    </style:style>
    <style:style style:name="P72" style:parent-style-name="Default" style:family="paragraph">
      <style:text-properties fo:font-size="11pt" style:font-size-asian="11pt" style:font-size-complex="11pt"/>
    </style:style>
    <style:style style:name="P73" style:parent-style-name="Default" style:family="paragraph">
      <style:text-properties fo:font-size="11pt" style:font-size-asian="11pt" style:font-size-complex="11pt"/>
    </style:style>
    <style:style style:name="P74" style:parent-style-name="Default" style:family="paragraph">
      <style:text-properties fo:font-size="11pt" style:font-size-asian="11pt" style:font-size-complex="11pt"/>
    </style:style>
    <style:style style:name="P75" style:parent-style-name="Default" style:family="paragraph">
      <style:text-properties fo:font-size="11pt" style:font-size-asian="11pt" style:font-size-complex="11pt"/>
    </style:style>
    <style:style style:name="P76" style:parent-style-name="Default" style:family="paragraph">
      <style:text-properties fo:font-size="11pt" style:font-size-asian="11pt" style:font-size-complex="11pt"/>
    </style:style>
    <style:style style:name="P77" style:parent-style-name="Default" style:family="paragraph">
      <style:text-properties fo:font-size="11pt" style:font-size-asian="11pt" style:font-size-complex="11pt"/>
    </style:style>
    <style:style style:name="P78" style:parent-style-name="Default" style:family="paragraph">
      <style:text-properties fo:font-size="11pt" style:font-size-asian="11pt" style:font-size-complex="11pt"/>
    </style:style>
    <style:style style:name="P79" style:parent-style-name="Default" style:family="paragraph">
      <style:text-properties fo:font-size="11pt" style:font-size-asian="11pt" style:font-size-complex="11pt"/>
    </style:style>
    <style:style style:name="P80" style:parent-style-name="Default" style:family="paragraph">
      <style:text-properties fo:font-size="11pt" style:font-size-asian="11pt" style:font-size-complex="11pt"/>
    </style:style>
    <style:style style:name="P81" style:parent-style-name="Default" style:family="paragraph">
      <style:text-properties style:font-name-asian="Calibri" fo:font-weight="bold" style:font-weight-asian="bold" style:font-weight-complex="bold" fo:color="#365F91" fo:font-size="11pt" style:font-size-asian="11pt" style:font-size-complex="11pt" style:language-asian="en" style:country-asian="US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Listenabsatz" style:list-style-name="LFO1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DE"/>
    </style:style>
    <style:style style:name="P85" style:parent-style-name="Listenabsatz" style:list-style-name="LFO1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DE"/>
    </style:style>
    <style:style style:name="P86" style:parent-style-name="Listenabsatz" style:list-style-name="LFO1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DE"/>
    </style:style>
    <style:style style:name="P87" style:parent-style-name="Listenabsatz" style:list-style-name="LFO1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de" style:country-asian="DE"/>
    </style:style>
    <style:style style:name="P88" style:parent-style-name="Standard" style:family="paragraph">
      <style:text-properties fo:font-weight="bold" style:font-weight-asian="bold"/>
    </style:style>
    <style:style style:name="P89" style:parent-style-name="Standard" style:family="paragraph">
      <style:text-properties fo:font-style="italic" style:font-style-asian="italic" fo:color="#7F7F7F"/>
    </style:style>
    <style:style style:name="P90" style:parent-style-name="Standard" style:family="paragraph">
      <style:text-properties fo:font-style="italic" style:font-style-asian="italic" fo:color="#7F7F7F"/>
    </style:style>
    <style:style style:name="P91" style:parent-style-name="Standard" style:family="paragraph">
      <style:text-properties fo:font-weight="bold" style:font-weight-asian="bold"/>
    </style:style>
    <style:style style:name="P92" style:parent-style-name="Standard" style:family="paragraph">
      <style:text-properties fo:font-style="italic" style:font-style-asian="italic" fo:color="#7F7F7F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/>
    </style:style>
    <style:style style:name="T96" style:parent-style-name="Absatz-Standardschriftart" style:family="text">
      <style:text-properties style:font-name="Wingdings" style:font-name-asian="Wingdings" style:font-name-complex="Wingdings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color="#7F7F7F"/>
    </style:style>
    <style:style style:name="T99" style:parent-style-name="Absatz-Standardschriftart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Default"><text:span text:style-name="T8">Eintauchmethode<text:s/></text:span><text:span text:style-name="T9">4D</text:span><text:span text:style-name="T10"><text:s/></text:span><text:span text:style-name="T11">(Datenuntersuchung)</text:span></text:p>
            <text:p text:style-name="P12">Thema: <text:s/></text:p>
            <text:p text:style-name="Default"><text:span text:style-name="T13">Internet: <text:s/></text:span><text:span text:style-name="T14">Link zur Quelle</text:span></text:p>
            <text:p text:style-name="P15"/>
            <text:p text:style-name="Default"><text:span text:style-name="T16">Erarbeitungsform:</text:span><text:span text:style-name="T17"><text:s/>stichpunktartig / strukturiert</text:span></text:p>
            <text:p text:style-name="P18"/>
          </table:table-cell>
          <table:table-cell table:style-name="TableCell19">
            <text:p text:style-name="P20"><text:s text:c="7"/>Freier Raum für einen QR-Code!</text:p>
          </table:table-cell>
        </table:table-row>
        <table:table-row table:style-name="TableRow21">
          <table:table-cell table:style-name="TableCell22" table:number-columns-spanned="2">
            <text:p text:style-name="P23">Inhaltsaussagen (Der erste Blick in/auf<text:s/>das Medium!)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Default"><text:span text:style-name="T41">D</text:span><text:span text:style-name="T42">atenherkunft (Datenquelle)?</text:span></text:p>
            <text:p text:style-name="P43"/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Default"><text:span text:style-name="T48">D</text:span><text:span text:style-name="T49">atenverarbeitung (Datenaufbereitung)?</text:span></text:p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Default"><text:span text:style-name="T56">D</text:span><text:span text:style-name="T57">atenvorführung (Datenpräsentation)?</text:span></text:p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Default"><text:span text:style-name="T63">D</text:span><text:span text:style-name="T64">atenverbreitung (Datenaustausch und Datensammlung)?</text:span></text:p>
            <text:p text:style-name="P65"/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Erkenntnisgewinn (inhaltsbezogen und<text:s/>medienwirkungsbezogen)?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</table:table-row>
      </table:table>
      <text:p text:style-name="Standard"/>
      <text:p text:style-name="P82"/>
      <text:p text:style-name="P83">Hinweise und Hilfen zur Medienanalyse nach der Eintauchmethode</text:p>
      <text:list text:style-name="LFO1" text:continue-numbering="true">
        <text:list-item>
          <text:p text:style-name="P84">Medium<text:s/>aufmerksam anschauen, ohne dabei Notizen zu machen!</text:p>
        </text:list-item>
        <text:list-item>
          <text:p text:style-name="P85">Wahrgenommenen Inhalt stichpunktartig wiedergeben.</text:p>
        </text:list-item>
        <text:list-item>
          <text:p text:style-name="P86">Medium dann mit<text:s/>Unterstützung von Leitfragen und /oder eigenen Fragen untersuchen.</text:p>
        </text:list-item>
        <text:list-item>
          <text:p text:style-name="P87">Notizen in das Arbeitsblatt eintragen.</text:p>
        </text:list-item>
      </text:list>
      <text:p text:style-name="Standard"/>
      <text:p text:style-name="P88">Leitfragen zum Medium<text:s/></text:p>
      <text:p text:style-name="P89">Lernen mit Medien</text:p>
      <text:p text:style-name="P90"/>
      <text:p text:style-name="P91">0. Inhaltserfassung</text:p>
      <text:p text:style-name="Standard">Welche Inhalte werden mit dem Medium dargeboten?</text:p>
      <text:p text:style-name="Standard">Welche Begriffe (z.B. Fachsprache) muss<text:s/>ich klären?</text:p>
      <text:p text:style-name="Standard">Was habe ich verstanden / nicht richtig verstanden? Habe ich bereits Hintergrundwissen?</text:p>
      <text:p text:style-name="Standard">Was entspricht meiner Auffassung / nicht meiner Auffassung?</text:p>
      <text:p text:style-name="Standard">Was zweifele ich an?<text:s/></text:p>
      <text:p text:style-name="Standard"/>
      <text:p text:style-name="P92">Lernen über Medien</text:p>
      <text:p text:style-name="P93">1. Datenherkunft</text:p>
      <text:p text:style-name="Standard">Wo sind die verwendeten Daten /<text:s/>Infos her, wer hat sie erfasst (z.B. bei Messungen, Befragungen usw.) und wer hat das Medium produziert? <text:s/>Wie aktuell sind die Daten / Infos?</text:p>
      <text:p text:style-name="Standard">Wie weit kann ich dies nachvollziehen bzw. werde ich sogar im Medium darüber informiert?</text:p>
      <text:p text:style-name="Standard"/>
      <text:p text:style-name="P94">2. Datenverarbeitung</text:p>
      <text:p text:style-name="Standard">Wie<text:s/>werden die Daten-/Informationsgrundlagen im Medium aufbereitet (gestaltet, zusammengefasst, bewertet usw.), und wie nimmt diese Form der Aufbereitung Einfluss auf den Inhalt (neutral / verstärkend / abwertend / oberflächlich / reißerisch / langweilig / ungenau / überladen / verfälschend / übertreibend usw.)? HINWEIS: Hintergrundwissen hinsichtlich der Wirkung von Farben, Kameraeinstellungen, Bildaufteilungen, Ton als Basiswissen erforderlich!<text:s/></text:p>
      <text:p text:style-name="Standard">Gibt es Hinweise zu automatisierten technischen Verarbeitungsschritten, die die Inhalte beeinflussen könnten? (Bsp. Diagrammwahl bei Kalkulationsprogrammen / andere Algorithmen, die intransparent Daten/Informationen verarbeiten (z.B. Festlegung von Farbklassen bei der Interpretation von Satellitendaten))?</text:p>
      <text:p text:style-name="Standard"/>
      <text:p text:style-name="P95">3. Datenvorführung</text:p>
      <text:p text:style-name="Standard">Welchen Einfluss auf den Inhalt hat die Art der Präsentation des Inhalts (z.B. Vortrag, Informationsbildschirm, Buch, Film usw., dabei Bild-/Ton-/Textqualität)? HINWEIS: Bei einem Vortrag spielt der „Mensch“ als Medium im Zusammenspiel mit dem technischen Medium eine Rolle. Bei YouTube findet man viele abgefilmte Vorträge als Medium <text:s/><text:span text:style-name="T96"></text:span><text:s text:c="2"/>dieser Datenvorführung.</text:p>
      <text:p text:style-name="Standard"/>
      <text:p text:style-name="P97">4. Datenverbreitung</text:p>
      <text:p text:style-name="Standard">Worin bestehen Wirkungsmöglichkeiten des Inhalts durch die Verbreitung der aufbereiteten Informationen (z.B. ein<text:s/>Erklärvideo bei YouTube, Bilder und Diagramme bei Wikipedia, Lehrfilm bei einer Stiftung oder Gesellschaft).<text:s/></text:p>
      <text:p text:style-name="Standard">Welchen Einflussgrößen ist dieses Medium ausgesetzt (z.B. Partizipationsmöglichkeiten / Manipulationsmöglichkeiten / Rechtsfragen)?<text:s/></text:p>
      <text:p text:style-name="Standard"/>
      <text:p text:style-name="P98">Untersuchungsergebnisse</text:p>
      <text:p text:style-name="Standard"><text:span text:style-name="T99">Erkenntnisgewinne</text:span></text:p>
      <text:p text:style-name="Standard">Was habe ich mit dem und über das Medium gelernt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-asian="Times New Roman" style:font-name-complex="Arial" fo:color="#505050" fo:font-size="12pt" style:font-size-asian="12pt" style:font-size-complex="12pt" fo:hyphenate="false"/>
    </style:style>
    <style:style style:name="Absatz-Standardschriftart" style:display-name="Absatz-Standardschriftart" style:family="text"/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uchterLink" style:display-name="Besucht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Calibri" style:font-name-asian="Times New Roman" style:font-name-complex="Arial" fo:color="#505050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Calibri" style:font-name-asian="Times New Roman" style:font-name-complex="Arial" fo:color="#505050" fo:font-size="12pt" style:font-size-asian="12pt" style:font-size-complex="12pt" style:language-asian="de" style:country-asian="D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Segoe UI" style:font-name-asian="Times New Roman" style:font-name-complex="Segoe UI" fo:color="#505050" fo:font-size="9pt" style:font-size-asian="9pt" style:font-size-complex="9pt" style:language-asian="de" style:country-asian="DE"/>
    </style:style>
    <style:style style:name="Erwähnung1" style:display-name="Erwähnung1" style:family="text">
      <style:text-properties fo:color="#2B579A" fo:background-color="#E6E6E6"/>
    </style:style>
    <style:style style:name="Listenabsatz" style:display-name="Listenabsatz" style:family="paragraph" style:parent-style-name="Standard">
      <style:paragraph-properties fo:margin-bottom="0.1111in" fo:line-height="106%" fo:margin-left="0.5in">
        <style:tab-stops/>
      </style:paragraph-properties>
      <style:text-properties style:font-name-asian="Calibri" style:font-name-complex="Times New Roman" style:use-window-font-color="true" fo:font-size="11pt" style:font-size-asian="11pt" style:font-size-complex="11pt" style:language-asian="en" style:country-asian="US" fo:hyphenate="false"/>
    </style:style>
    <style:style style:name="short_text" style:display-name="short_text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694in" fo:margin-bottom="0.4923in" fo:margin-right="0.9451in" style:num-format="1" style:writing-mode="lr-tb">
        <style:footnote-sep style:width="0.007in" style:rel-width="33%" style:color="#50505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ußzeile" style:family="paragraph">
      <style:paragraph-properties>
        <style:tab-stops>
          <style:tab-stop style:type="center" style:position="3.3263in"/>
          <style:tab-stop style:type="right" style:position="6.6534in"/>
        </style:tab-stops>
      </style:paragraph-properties>
      <style:text-properties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Ulrich Gutenberg<text:tab/>Im Medium Digital Bewusstsein entwickeln<text:tab/>CC-BY-SA-4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rich Gutenberg</meta:initial-creator>
    <dc:creator>Ulrich Gutenberg</dc:creator>
    <meta:creation-date>2020-03-22T16:15:00Z</meta:creation-date>
    <dc:date>2020-03-22T16:15:00Z</dc:date>
    <meta:print-date>2019-11-26T05:4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17" meta:character-count="3042" meta:row-count="21" meta:non-whitespace-character-count="2631"/>
  </office:meta>
</office:document-meta>
</file>